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152in"/>
    </style:style>
    <style:style style:name="TableColumn9" style:family="table-column">
      <style:table-column-properties style:column-width="0.8534in"/>
    </style:style>
    <style:style style:name="TableColumn10" style:family="table-column">
      <style:table-column-properties style:column-width="1.4159in"/>
    </style:style>
    <style:style style:name="Table4" style:family="table">
      <style:table-properties style:width="6.8069in" fo:margin-left="0in" table:align="left"/>
    </style:style>
    <style:style style:name="TableRow11" style:family="table-row">
      <style:table-row-properties style:min-row-height="0.37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3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460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26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2.301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26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ableRow65" style:family="table-row">
      <style:table-row-properties style:min-row-height="2.2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26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ableRow73" style:family="table-row">
      <style:table-row-properties style:min-row-height="2.2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26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ableRow86" style:family="table-row">
      <style:table-row-properties style:min-row-height="1.87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285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2.355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285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2.461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2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2.157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二</text:p>
      <text:p text:style-name="P2">校級/社團活動申請臺大系統文化基金會補助三校活動成果報告書</text:p>
      <text:p text:style-name="P3">(臺灣大學/臺灣師範大學/臺灣科技大學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所<text:s/>屬<text:s/>學<text:s/>校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/社團</text:p>
            <text:p text:style-name="P19">名<text:s text:c="2"/>稱</text:p>
          </table:table-cell>
          <table:table-cell table:style-name="TableCell20">
            <text:p text:style-name="P21"/>
          </table:table-cell>
          <table:table-cell table:style-name="TableCell22">
            <text:p text:style-name="P23">活動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社團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活動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活動日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活動地點</text:p>
          </table:table-cell>
          <table:table-cell table:style-name="TableCell42">
            <text:p text:style-name="P43"/>
          </table:table-cell>
          <table:table-cell table:style-name="TableCell44">
            <text:p text:style-name="P45">活動負責人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6">
            <text:p text:style-name="P54">一、活動執行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二、活動內容</text:span><text:span text:style-name="T62">(200字以內</text:span><text:span text:style-name="T63">，</text:span><text:span text:style-name="T64">需有文化2字，並用螢光筆標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三、工作人員名單</text:span><text:span text:style-name="T72">(請寫出臺大、臺科大、臺師大分別參與人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">
          <table:table-cell table:style-name="TableCell77" table:number-columns-spanned="6">
            <text:p text:style-name="P78"><text:span text:style-name="T79">四、活動效益自評</text:span><text:span text:style-name="T80">(請提供</text:span><text:span text:style-name="T81">活動參與人數</text:span><text:span text:style-name="T82">或</text:span><text:span text:style-name="T83">票房</text:span><text:span text:style-name="T84">情形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五、活動檢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六、活動心得及未來展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七、活動照片(含內容概述，至少6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擬辦" style:display-name="擬辦" style:family="paragraph" style:parent-style-name="本文縮排2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="Times New Roman" style:font-name-asian="標楷體" fo:letter-spacing="0.013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台灣大學參與國際性(含兩岸)活動社團補助經費辦理原則</dc:title>
    <meta:initial-creator>user</meta:initial-creator>
    <dc:creator>user</dc:creator>
    <meta:creation-date>2020-09-02T02:46:00Z</meta:creation-date>
    <dc:date>2026-04-08T02:34:00Z</dc:date>
    <meta:print-date>2018-05-04T08:01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41" meta:character-count="276" meta:row-count="1" meta:non-whitespace-character-count="236"/>
  </office:meta>
</office:document-meta>
</file>